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<text:s/>2</text:p>
      <text:p text:style-name="Standard"/>
      <text:p text:style-name="Standard"/>
      <text:p text:style-name="Standard"/>
      <text:p text:style-name="P2">OFERTA</text:p>
      <text:p text:style-name="P3"/>
      <text:p text:style-name="P4">Nazwa uczestnika postępowania przetargowego<text:s/>lub imię i nazwisko w przypadku osoby fizycznej:………………………………………………………………………………………………</text:p>
      <text:p text:style-name="P5"/>
      <text:p text:style-name="P6">Adres/siedziba: ul……………………, kod pocztowy …………….., miejscowość…………………</text:p>
      <text:p text:style-name="P7"/>
      <text:p text:style-name="Standard">Województwo: ………………………</text:p>
      <text:p text:style-name="Standard"/>
      <text:p text:style-name="Standard">NIP:…………………………..., REGON:…………………………, KRS:…………………………..</text:p>
      <text:p text:style-name="Standard"/>
      <text:p text:style-name="Standard">Tel.:……………………………., <text:s text:c="4"/>Adres e-mail:……………………………….</text:p>
      <text:p text:style-name="Standard"/>
      <text:p text:style-name="Standard">Imię i nazwisko/imiona i nazwiska osób reprezentujących uczestnika przetargu*:</text:p>
      <text:p text:style-name="Standard"/>
      <text:p text:style-name="Standard">…………………………………….., tel.:……………………………….,</text:p>
      <text:p text:style-name="Standard"/>
      <text:p text:style-name="Standard">…………………………………….., tel.:……………………………….,</text:p>
      <text:p text:style-name="Standard"/>
      <text:p text:style-name="Standard">…………………………………….., tel.:……………………………….,</text:p>
      <text:p text:style-name="Standard"/>
      <text:p text:style-name="Standard">1. W związku z obwieszczeniem przetargu publicznego dotyczącego sprzedaży majątku ruchomego,</text:p>
      <text:p text:style-name="Standard"/>
      <text:p text:style-name="Standard">którego przedmiotem jest……………………………………………………………………………</text:p>
      <text:p text:style-name="Standard"/>
      <text:p text:style-name="Standard">oferuję/my cenę za zbywany składnik majątku ruchomego w wysokości…………………..zł.<text:s/>netto,</text:p>
      <text:p text:style-name="Standard"/>
      <text:p text:style-name="Standard">słownie…………………………………………………………………………………...….zł.<text:s/>netto.</text:p>
      <text:p text:style-name="Standard"/>
      <text:p text:style-name="P8">2. Oświadczam, że znany jest mi stan zbywanego składnika majątku ruchomego oraz, że zapoznałem/am się z treścią Obwieszczenia i znane mi są wszystkie zawarte w nim warunki przetargu.</text:p>
      <text:p text:style-name="P9">3. W przypadku wyboru niniejszej oferty zobowiązuję się do podpisania umowy w miejscu <text:s/>i terminie wskazanym przez Organizatora przetargu.</text:p>
      <text:p text:style-name="P10">4. Oświadczam, iż akceptuję wszystkie warunki zamieszczone w treści Obwieszczenia o pisemnym przetargu publicznym.</text:p>
      <text:p text:style-name="P11"/>
      <text:p text:style-name="P12"/>
      <text:p text:style-name="P13"/>
      <text:p text:style-name="P14"/>
      <text:p text:style-name="P15"/>
      <text:p text:style-name="P16"><text:s/>…………..dnia…………… <text:s text:c="6"/>……………………… <text:s text:c="2"/>…………………… <text:s/>………………….</text:p>
      <text:p text:style-name="P17"><text:s text:c="65"/><text:span text:style-name="T18">/podpis/podpisy osób uprawnionych do złożenia oferty/</text:span></text:p>
      <text:p text:style-name="P19"><text:span text:style-name="T20">*osoba/y występująca w rejestrze jako upoważniona do reprezentacji podmiotu w imieniu którego składana jest oferta, lub osoba posiadające stosowne pełnomocnictwa do reprezentacji podmiotu składającego ofertę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ieszka Luboń</dc:creator>
    <meta:creation-date>2025-03-08T15:28:00Z</meta:creation-date>
    <dc:date>2025-03-14T09:53:00Z</dc:date>
    <meta:template xlink:href="Normal" xlink:type="simple"/>
    <meta:editing-cycles>5</meta:editing-cycles>
    <meta:editing-duration>PT840S</meta:editing-duration>
    <meta:document-statistic meta:page-count="1" meta:paragraph-count="3" meta:word-count="238" meta:character-count="1663" meta:row-count="11" meta:non-whitespace-character-count="1428"/>
  </office:meta>
</office:document-meta>
</file>